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VAHVA_5f_HAPPO" style:display-name="VAHVA_HAPPO" style:family="table">
      <style:table-properties style:width="6.925in" table:align="margins"/>
    </style:style>
    <style:style style:name="VAHVA_5f_HAPPO.A" style:display-name="VAHVA_HAPPO.A" style:family="table-column">
      <style:table-column-properties style:column-width="1.7313in" style:rel-column-width="16383*"/>
    </style:style>
    <style:style style:name="VAHVA_5f_HAPPO.A1" style:display-name="VAHVA_HAPPO.A1" style:family="table-cell">
      <style:table-cell-properties fo:padding="0.0382in" fo:border-left="0.05pt solid #000000" fo:border-right="none" fo:border-top="0.05pt solid #000000" fo:border-bottom="0.05pt solid #000000"/>
    </style:style>
    <style:style style:name="VAHVA_5f_HAPPO.D1" style:display-name="VAHVA_HAPPO.D1" style:family="table-cell">
      <style:table-cell-properties fo:padding="0.0382in" fo:border="0.05pt solid #000000"/>
    </style:style>
    <style:style style:name="VAHVA_5f_HAPPO.A2" style:display-name="VAHVA_HAPPO.A2" style:family="table-cell">
      <style:table-cell-properties fo:padding="0.0382in" fo:border-left="0.05pt solid #000000" fo:border-right="none" fo:border-top="none" fo:border-bottom="0.05pt solid #000000"/>
    </style:style>
    <style:style style:name="VAHVA_5f_HAPPO.D2" style:display-name="VAHVA_HAPPO.D2" style:family="table-cell">
      <style:table-cell-properties fo:padding="0.0382in" fo:border-left="0.05pt solid #000000" fo:border-right="0.05pt solid #000000" fo:border-top="none" fo:border-bottom="0.05pt solid #000000"/>
    </style:style>
    <style:style style:name="VAHVA_5f_HAPPO.3" style:display-name="VAHVA_HAPPO.3" style:family="table-row">
      <style:table-row-properties style:min-row-height="0.2875in"/>
    </style:style>
    <style:style style:name="HEIKKO_5f_HAPPO" style:display-name="HEIKKO_HAPPO" style:family="table">
      <style:table-properties style:width="6.925in" table:align="margins"/>
    </style:style>
    <style:style style:name="HEIKKO_5f_HAPPO.A" style:display-name="HEIKKO_HAPPO.A" style:family="table-column">
      <style:table-column-properties style:column-width="1.7313in" style:rel-column-width="16383*"/>
    </style:style>
    <style:style style:name="HEIKKO_5f_HAPPO.A1" style:display-name="HEIKKO_HAPPO.A1" style:family="table-cell">
      <style:table-cell-properties fo:padding="0.0382in" fo:border-left="0.05pt solid #000000" fo:border-right="none" fo:border-top="0.05pt solid #000000" fo:border-bottom="0.05pt solid #000000"/>
    </style:style>
    <style:style style:name="HEIKKO_5f_HAPPO.D1" style:display-name="HEIKKO_HAPPO.D1" style:family="table-cell">
      <style:table-cell-properties fo:padding="0.0382in" fo:border="0.05pt solid #000000"/>
    </style:style>
    <style:style style:name="HEIKKO_5f_HAPPO.A2" style:display-name="HEIKKO_HAPPO.A2" style:family="table-cell">
      <style:table-cell-properties fo:padding="0.0382in" fo:border-left="0.05pt solid #000000" fo:border-right="none" fo:border-top="none" fo:border-bottom="0.05pt solid #000000"/>
    </style:style>
    <style:style style:name="HEIKKO_5f_HAPPO.D2" style:display-name="HEIKKO_HAPPO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i" fo:country="FI"/>
    </style:style>
    <style:style style:name="P2" style:family="paragraph" style:parent-style-name="Standard">
      <style:text-properties fo:font-size="14pt" fo:language="fi" fo:country="FI" style:font-size-asian="14pt" style:font-size-complex="14pt"/>
    </style:style>
    <style:style style:name="P3" style:family="paragraph" style:parent-style-name="Text_20_body">
      <style:text-properties fo:language="fi" fo:country="FI"/>
    </style:style>
    <style:style style:name="P4" style:family="paragraph" style:parent-style-name="Text_20_body">
      <style:text-properties fo:font-size="14pt" fo:language="fi" fo:country="FI" style:font-size-asian="14pt" style:font-size-complex="14pt"/>
    </style:style>
    <style:style style:name="P5" style:family="paragraph" style:parent-style-name="Table_20_Contents">
      <style:text-properties fo:language="fi" fo:country="FI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(a) HAPPO-EMÄS-TITRAUS INDIKAATTORIN AVULLA</text:span></text:p>
      <text:p text:style-name="P3">Työn tehtävänä oli määrittää näytteen sisältämä suolahapon (HCl) määrä titraamalla natriumhydroksidilla (NaOH, 0.1 M). Indikaattorina käytettiin bromitymolisinistä, jota laitettiin liuokseen noin 4 pisaraa. Liuoksen värin muututtua kirjattiin natriumhydroksidin kulutus.</text:p>
      <text:p text:style-name="P3">Tulokseksi saatiin 20.6ml.</text:p>
      <text:p text:style-name="P3">Reaktioyhtälö:</text:p>
      <text:p text:style-name="P3">HCl(aq) + NaOH(aq) → NaCl(aq) + H2O(l)</text:p>
      <text:p text:style-name="P3"/>
      <text:p text:style-name="P3">V(NaOH) = 20.6ml = 0.0206l</text:p>
      <text:p text:style-name="P3">M(HCl) = (1.008 + 35.45) g/mol = 36.458 g/mol</text:p>
      <text:p text:style-name="P3">n(NaOH) = cV = 0.1M * 0.0206l = 0.00206mol</text:p>
      <text:p text:style-name="P3">Reaktioyhtälön kertoimista n(naOH) = n(HCl)</text:p>
      <text:p text:style-name="P3">n(HCl) = m(HCl) / M(HCl), josta </text:p>
      <text:p text:style-name="P3">m(HCl) = n(HCl) * M(HCl) = 0.00206mol * 36.458 g/mol = 0.07511348g <text:span text:style-name="T1">~</text:span><text:span text:style-name="T2"> 0.075g</text:span></text:p>
      <text:p text:style-name="P3"/>
      <text:p text:style-name="P3">Happo-emäsindikaattorien toiminta perustuu indikaattorin värin muutokseen riippuen hetkellä olevasta pH:sta. Kun väri muuttuu, saadaan selville titrauksen ekvivalenttikohta. Indikaattoria valitessa pitää tietää, missä kohtaa pH-aluetta sen värin vaihtuminen tapahtuu suurin piirtein, ja pitää valita sellainen indikaattori jolla tämä muutos olisi mahdollisimman lähellä tulevaa pH:ta.<text:line-break/></text:p>
      <text:p text:style-name="P4">(b) TITRAUSKÄYRÄN LAATIMINEN</text:p>
      <text:p text:style-name="P3">Tehtävänä oli laatia titrauskäyrät vahvalle sekä heikolle hapolle. Vahvana happona käytimme suolahappoa (HCl) ja heikkona etikkahappoa (CH3COOH). Titrasimme molemmat hapot erikseen ja kirjasimme pH-mittarin näyttämät arvot aina lisättyämme tietyn määrän natriumhydroksidia (NaOH).</text:p>
      <text:p text:style-name="P3">Tämän jälkeen piirsimme saaduista tuloksista titrauskäyrät millimetripaperille.</text:p>
      <text:p text:style-name="P3">Vahvalle hapolle saatiin NaOH:n kulutukseksi 13.8 ml ja ekvivalenttikohdan pH:ksi 7.</text:p>
      <text:p text:style-name="P3">Heikolle hapolle saatiin NaOH:n kulutukseksi 15.0 ml ja ekvivalenttikohdan pH:ksi 8.5</text:p>
      <text:p text:style-name="P3"><text:span text:style-name="T6"/></text:p>
      <text:p text:style-name="P3"><text:span text:style-name="T6">Vahva happo:</text:span></text:p>
      <text:p text:style-name="P3">Reaktioyhtälö:</text:p>
      <text:p text:style-name="P3">HCl(aq) + NaOH(aq) → NaCl(aq) + H2O(l)</text:p>
      <text:p text:style-name="P3"/>
      <text:p text:style-name="P3">V(NaOH) = 13.8 ml = 0.0138 l</text:p>
      <text:p text:style-name="P3">n(NaOH) = c(NaOH) * V(NaOH) = 0.1 M * 0.0134 l = 0.00134 mol</text:p>
      <text:p text:style-name="P3">M(HCl) = (1.008 + 35.45) g/mol = 36.458 g/mol</text:p>
      <text:p text:style-name="P3">Reaktioyhtälön kertoimista n(NaOH) = n(HCl)</text:p>
      <text:p text:style-name="P3"><text:soft-page-break/>m(HCl) = n(HCl) * M(HCl) = 0.00134 mol * 36.458 g/mol = 0.04885372g <text:span text:style-name="T1">~ </text:span><text:span text:style-name="T2">0.049g</text:span></text:p>
      <text:p text:style-name="P3"><text:span text:style-name="T2"/></text:p>
      <text:p text:style-name="P3"><text:span text:style-name="T3">Heikko happo:</text:span></text:p>
      <text:p text:style-name="P3"><text:span text:style-name="T4">Reaktioyhtälö:</text:span></text:p>
      <text:p text:style-name="P3"><text:span text:style-name="T4">CH3COOH(aq) + NaOH(aq) → CH3COONa(aq) + H2O(l)</text:span></text:p>
      <text:p text:style-name="P3"><text:span text:style-name="T4"/></text:p>
      <text:p text:style-name="P3">V(NaOH) = 13.8 ml = 0.0138 l</text:p>
      <text:p text:style-name="P3">n(NaOH) = c(NaOH) * V(NaOH) = 0.1 M * 0.0134 l = 0.00134 mol</text:p>
      <text:p text:style-name="P3">M(CH3COOH) = (2 * 12.01 + 4 * 1.008 + 2 * 16.00) g/mol = 60.052 g/mol</text:p>
      <text:p text:style-name="P3">…</text:p>
      <text:p text:style-name="P3">Heikolle hapolle paras indikaattori olisi tymolisininen, jonka värinvaihtumisalueen pH on 8.2 – 9.8. Tämä siksi, että ekvivalenttikohdan pH:ksi saatiin 8.5, joka on tällä alueella.</text:p>
      <text:p text:style-name="P3"><text:line-break/><text:line-break/><text:span text:style-name="T5">(c) JOHTOKYKYTITRAUS</text:span></text:p>
      <text:p text:style-name="P3"/>
      <text:p text:style-name="P3"/>
      <text:p text:style-name="P4">Vahva happo:</text:p>
      <table:table table:name="VAHVA_HAPPO" table:style-name="VAHVA_5f_HAPPO">
        <table:table-column table:style-name="VAHVA_5f_HAPPO.A" table:number-columns-repeated="4"/>
        <table:table-row>
          <table:table-cell table:style-name="VAHVA_5f_HAPPO.A1" office:value-type="string">
            <text:p text:style-name="P5">Lisätyn NaOH:n tilavuus:</text:p>
            <text:p text:style-name="P5">V(NaOH) / ml</text:p>
          </table:table-cell>
          <table:table-cell table:style-name="VAHVA_5f_HAPPO.A1" office:value-type="string">
            <text:p text:style-name="P5">pH</text:p>
          </table:table-cell>
          <table:table-cell table:style-name="VAHVA_5f_HAPPO.A1" office:value-type="string">
            <text:p text:style-name="P5">Lisätyn NaOH:n tilavuus:</text:p>
            <text:p text:style-name="P5">V(NaOH) / ml</text:p>
          </table:table-cell>
          <table:table-cell table:style-name="VAHVA_5f_HAPPO.D1" office:value-type="string">
            <text:p text:style-name="P5">pH</text:p>
          </table:table-cell>
        </table:table-row>
        <table:table-row>
          <table:table-cell table:style-name="VAHVA_5f_HAPPO.A2" office:value-type="string">
            <text:p text:style-name="P5">0</text:p>
          </table:table-cell>
          <table:table-cell table:style-name="VAHVA_5f_HAPPO.A2" office:value-type="string">
            <text:p text:style-name="P5">1.71</text:p>
          </table:table-cell>
          <table:table-cell table:style-name="VAHVA_5f_HAPPO.A2" office:value-type="string">
            <text:p text:style-name="P5">12</text:p>
          </table:table-cell>
          <table:table-cell table:style-name="VAHVA_5f_HAPPO.D2" office:value-type="string">
            <text:p text:style-name="P5">3.01</text:p>
          </table:table-cell>
        </table:table-row>
        <table:table-row table:style-name="VAHVA_5f_HAPPO.3">
          <table:table-cell table:style-name="VAHVA_5f_HAPPO.A2" office:value-type="string">
            <text:p text:style-name="P5">1</text:p>
          </table:table-cell>
          <table:table-cell table:style-name="VAHVA_5f_HAPPO.A2" office:value-type="string">
            <text:p text:style-name="P5">1.75</text:p>
          </table:table-cell>
          <table:table-cell table:style-name="VAHVA_5f_HAPPO.A2" office:value-type="string">
            <text:p text:style-name="P5">13</text:p>
          </table:table-cell>
          <table:table-cell table:style-name="VAHVA_5f_HAPPO.D2" office:value-type="string">
            <text:p text:style-name="P5">5.7</text:p>
          </table:table-cell>
        </table:table-row>
        <table:table-row>
          <table:table-cell table:style-name="VAHVA_5f_HAPPO.A2" office:value-type="string">
            <text:p text:style-name="P5">2</text:p>
          </table:table-cell>
          <table:table-cell table:style-name="VAHVA_5f_HAPPO.A2" office:value-type="string">
            <text:p text:style-name="P5">1.79</text:p>
          </table:table-cell>
          <table:table-cell table:style-name="VAHVA_5f_HAPPO.A2" office:value-type="string">
            <text:p text:style-name="P5">14</text:p>
          </table:table-cell>
          <table:table-cell table:style-name="VAHVA_5f_HAPPO.D2" office:value-type="string">
            <text:p text:style-name="P5">7.4</text:p>
          </table:table-cell>
        </table:table-row>
        <table:table-row>
          <table:table-cell table:style-name="VAHVA_5f_HAPPO.A2" office:value-type="string">
            <text:p text:style-name="P5">3</text:p>
          </table:table-cell>
          <table:table-cell table:style-name="VAHVA_5f_HAPPO.A2" office:value-type="string">
            <text:p text:style-name="P5">1.84</text:p>
          </table:table-cell>
          <table:table-cell table:style-name="VAHVA_5f_HAPPO.A2" office:value-type="string">
            <text:p text:style-name="P5">15</text:p>
          </table:table-cell>
          <table:table-cell table:style-name="VAHVA_5f_HAPPO.D2" office:value-type="string">
            <text:p text:style-name="P5">9.98</text:p>
          </table:table-cell>
        </table:table-row>
        <table:table-row>
          <table:table-cell table:style-name="VAHVA_5f_HAPPO.A2" office:value-type="string">
            <text:p text:style-name="P5">4</text:p>
          </table:table-cell>
          <table:table-cell table:style-name="VAHVA_5f_HAPPO.A2" office:value-type="string">
            <text:p text:style-name="P5">1.89</text:p>
          </table:table-cell>
          <table:table-cell table:style-name="VAHVA_5f_HAPPO.A2" office:value-type="string">
            <text:p text:style-name="P5">16</text:p>
          </table:table-cell>
          <table:table-cell table:style-name="VAHVA_5f_HAPPO.D2" office:value-type="string">
            <text:p text:style-name="P5">10.63</text:p>
          </table:table-cell>
        </table:table-row>
        <table:table-row>
          <table:table-cell table:style-name="VAHVA_5f_HAPPO.A2" office:value-type="string">
            <text:p text:style-name="P5">5</text:p>
          </table:table-cell>
          <table:table-cell table:style-name="VAHVA_5f_HAPPO.A2" office:value-type="string">
            <text:p text:style-name="P5">1.93</text:p>
          </table:table-cell>
          <table:table-cell table:style-name="VAHVA_5f_HAPPO.A2" office:value-type="string">
            <text:p text:style-name="P5">17</text:p>
          </table:table-cell>
          <table:table-cell table:style-name="VAHVA_5f_HAPPO.D2" office:value-type="string">
            <text:p text:style-name="P5">11.1</text:p>
          </table:table-cell>
        </table:table-row>
        <table:table-row>
          <table:table-cell table:style-name="VAHVA_5f_HAPPO.A2" office:value-type="string">
            <text:p text:style-name="P5">6</text:p>
          </table:table-cell>
          <table:table-cell table:style-name="VAHVA_5f_HAPPO.A2" office:value-type="string">
            <text:p text:style-name="P5">1.99</text:p>
          </table:table-cell>
          <table:table-cell table:style-name="VAHVA_5f_HAPPO.A2" office:value-type="string">
            <text:p text:style-name="P5">18</text:p>
          </table:table-cell>
          <table:table-cell table:style-name="VAHVA_5f_HAPPO.D2" office:value-type="string">
            <text:p text:style-name="P5">11.42</text:p>
          </table:table-cell>
        </table:table-row>
        <table:table-row>
          <table:table-cell table:style-name="VAHVA_5f_HAPPO.A2" office:value-type="string">
            <text:p text:style-name="P5">7</text:p>
          </table:table-cell>
          <table:table-cell table:style-name="VAHVA_5f_HAPPO.A2" office:value-type="string">
            <text:p text:style-name="P5">2.06</text:p>
          </table:table-cell>
          <table:table-cell table:style-name="VAHVA_5f_HAPPO.A2" office:value-type="string">
            <text:p text:style-name="P5">19</text:p>
          </table:table-cell>
          <table:table-cell table:style-name="VAHVA_5f_HAPPO.D2" office:value-type="string">
            <text:p text:style-name="P5">11.58</text:p>
          </table:table-cell>
        </table:table-row>
        <table:table-row>
          <table:table-cell table:style-name="VAHVA_5f_HAPPO.A2" office:value-type="string">
            <text:p text:style-name="P5">8</text:p>
          </table:table-cell>
          <table:table-cell table:style-name="VAHVA_5f_HAPPO.A2" office:value-type="string">
            <text:p text:style-name="P5">2.14</text:p>
          </table:table-cell>
          <table:table-cell table:style-name="VAHVA_5f_HAPPO.A2" office:value-type="string">
            <text:p text:style-name="P5">20</text:p>
          </table:table-cell>
          <table:table-cell table:style-name="VAHVA_5f_HAPPO.D2" office:value-type="string">
            <text:p text:style-name="P5">11.71</text:p>
          </table:table-cell>
        </table:table-row>
        <table:table-row>
          <table:table-cell table:style-name="VAHVA_5f_HAPPO.A2" office:value-type="string">
            <text:p text:style-name="P5">9</text:p>
          </table:table-cell>
          <table:table-cell table:style-name="VAHVA_5f_HAPPO.A2" office:value-type="string">
            <text:p text:style-name="P5">2.25</text:p>
          </table:table-cell>
          <table:table-cell table:style-name="VAHVA_5f_HAPPO.A2" office:value-type="string">
            <text:p text:style-name="P5">21</text:p>
          </table:table-cell>
          <table:table-cell table:style-name="VAHVA_5f_HAPPO.D2" office:value-type="string">
            <text:p text:style-name="P5">11.79</text:p>
          </table:table-cell>
        </table:table-row>
        <table:table-row>
          <table:table-cell table:style-name="VAHVA_5f_HAPPO.A2" office:value-type="string">
            <text:p text:style-name="P5">10</text:p>
          </table:table-cell>
          <table:table-cell table:style-name="VAHVA_5f_HAPPO.A2" office:value-type="string">
            <text:p text:style-name="P5">2.39</text:p>
          </table:table-cell>
          <table:table-cell table:style-name="VAHVA_5f_HAPPO.A2" office:value-type="string">
            <text:p text:style-name="P5">22</text:p>
          </table:table-cell>
          <table:table-cell table:style-name="VAHVA_5f_HAPPO.D2" office:value-type="string">
            <text:p text:style-name="P5">11.86</text:p>
          </table:table-cell>
        </table:table-row>
        <table:table-row>
          <table:table-cell table:style-name="VAHVA_5f_HAPPO.A2" office:value-type="string">
            <text:p text:style-name="P5">11</text:p>
          </table:table-cell>
          <table:table-cell table:style-name="VAHVA_5f_HAPPO.A2" office:value-type="string">
            <text:p text:style-name="P5">2.6</text:p>
          </table:table-cell>
          <table:table-cell table:style-name="VAHVA_5f_HAPPO.A2" office:value-type="string">
            <text:p text:style-name="P5"/>
          </table:table-cell>
          <table:table-cell table:style-name="VAHVA_5f_HAPPO.D2" office:value-type="string">
            <text:p text:style-name="P5"/>
          </table:table-cell>
        </table:table-row>
      </table:table>
      <text:p text:style-name="P1"/>
      <text:p text:style-name="P2">Heikko happo:</text:p>
      <text:p text:style-name="P1"/>
      <table:table table:name="HEIKKO_HAPPO" table:style-name="HEIKKO_5f_HAPPO">
        <table:table-column table:style-name="HEIKKO_5f_HAPPO.A" table:number-columns-repeated="4"/>
        <text:soft-page-break/>
        <table:table-row>
          <table:table-cell table:style-name="HEIKKO_5f_HAPPO.A1" office:value-type="string">
            <text:p text:style-name="P5">Lisätyn NaOH:n tilavuus:</text:p>
            <text:p text:style-name="P5">V(NaOH) / ml</text:p>
          </table:table-cell>
          <table:table-cell table:style-name="HEIKKO_5f_HAPPO.A1" office:value-type="string">
            <text:p text:style-name="P5">pH</text:p>
          </table:table-cell>
          <table:table-cell table:style-name="HEIKKO_5f_HAPPO.A1" office:value-type="string">
            <text:p text:style-name="P5">Lisätyn NaOH:n tilavuus:</text:p>
            <text:p text:style-name="P5">V(NaOH) / ml</text:p>
          </table:table-cell>
          <table:table-cell table:style-name="HEIKKO_5f_HAPPO.D1" office:value-type="string">
            <text:p text:style-name="P5">pH</text:p>
          </table:table-cell>
        </table:table-row>
        <table:table-row>
          <table:table-cell table:style-name="HEIKKO_5f_HAPPO.A2" office:value-type="string">
            <text:p text:style-name="P5">0</text:p>
          </table:table-cell>
          <table:table-cell table:style-name="HEIKKO_5f_HAPPO.A2" office:value-type="string">
            <text:p text:style-name="P5">3.67</text:p>
          </table:table-cell>
          <table:table-cell table:style-name="HEIKKO_5f_HAPPO.A2" office:value-type="string">
            <text:p text:style-name="P5">18</text:p>
          </table:table-cell>
          <table:table-cell table:style-name="HEIKKO_5f_HAPPO.D2" office:value-type="string">
            <text:p text:style-name="P5">10.77</text:p>
          </table:table-cell>
        </table:table-row>
        <table:table-row>
          <table:table-cell table:style-name="HEIKKO_5f_HAPPO.A2" office:value-type="string">
            <text:p text:style-name="P5">2</text:p>
          </table:table-cell>
          <table:table-cell table:style-name="HEIKKO_5f_HAPPO.A2" office:value-type="string">
            <text:p text:style-name="P5">4.19</text:p>
          </table:table-cell>
          <table:table-cell table:style-name="HEIKKO_5f_HAPPO.A2" office:value-type="string">
            <text:p text:style-name="P5">19</text:p>
          </table:table-cell>
          <table:table-cell table:style-name="HEIKKO_5f_HAPPO.D2" office:value-type="string">
            <text:p text:style-name="P5">11.11</text:p>
          </table:table-cell>
        </table:table-row>
        <table:table-row>
          <table:table-cell table:style-name="HEIKKO_5f_HAPPO.A2" office:value-type="string">
            <text:p text:style-name="P5">4</text:p>
          </table:table-cell>
          <table:table-cell table:style-name="HEIKKO_5f_HAPPO.A2" office:value-type="string">
            <text:p text:style-name="P5">4.52</text:p>
          </table:table-cell>
          <table:table-cell table:style-name="HEIKKO_5f_HAPPO.A2" office:value-type="string">
            <text:p text:style-name="P5">20</text:p>
          </table:table-cell>
          <table:table-cell table:style-name="HEIKKO_5f_HAPPO.D2" office:value-type="string">
            <text:p text:style-name="P5">11.37</text:p>
          </table:table-cell>
        </table:table-row>
        <table:table-row>
          <table:table-cell table:style-name="HEIKKO_5f_HAPPO.A2" office:value-type="string">
            <text:p text:style-name="P5">6</text:p>
          </table:table-cell>
          <table:table-cell table:style-name="HEIKKO_5f_HAPPO.A2" office:value-type="string">
            <text:p text:style-name="P5">4.79</text:p>
          </table:table-cell>
          <table:table-cell table:style-name="HEIKKO_5f_HAPPO.A2" office:value-type="string">
            <text:p text:style-name="P5">21</text:p>
          </table:table-cell>
          <table:table-cell table:style-name="HEIKKO_5f_HAPPO.D2" office:value-type="string">
            <text:p text:style-name="P5">11.55</text:p>
          </table:table-cell>
        </table:table-row>
        <table:table-row>
          <table:table-cell table:style-name="HEIKKO_5f_HAPPO.A2" office:value-type="string">
            <text:p text:style-name="P5">8</text:p>
          </table:table-cell>
          <table:table-cell table:style-name="HEIKKO_5f_HAPPO.A2" office:value-type="string">
            <text:p text:style-name="P5">5.06</text:p>
          </table:table-cell>
          <table:table-cell table:style-name="HEIKKO_5f_HAPPO.A2" office:value-type="string">
            <text:p text:style-name="P5">22</text:p>
          </table:table-cell>
          <table:table-cell table:style-name="HEIKKO_5f_HAPPO.D2" office:value-type="string">
            <text:p text:style-name="P5">11.67</text:p>
          </table:table-cell>
        </table:table-row>
        <table:table-row>
          <table:table-cell table:style-name="HEIKKO_5f_HAPPO.A2" office:value-type="string">
            <text:p text:style-name="P5">10</text:p>
          </table:table-cell>
          <table:table-cell table:style-name="HEIKKO_5f_HAPPO.A2" office:value-type="string">
            <text:p text:style-name="P5">5.36</text:p>
          </table:table-cell>
          <table:table-cell table:style-name="HEIKKO_5f_HAPPO.A2" office:value-type="string">
            <text:p text:style-name="P5"/>
          </table:table-cell>
          <table:table-cell table:style-name="HEIKKO_5f_HAPPO.D2" office:value-type="string">
            <text:p text:style-name="P5"/>
          </table:table-cell>
        </table:table-row>
        <table:table-row>
          <table:table-cell table:style-name="HEIKKO_5f_HAPPO.A2" office:value-type="string">
            <text:p text:style-name="P5">11</text:p>
          </table:table-cell>
          <table:table-cell table:style-name="HEIKKO_5f_HAPPO.A2" office:value-type="string">
            <text:p text:style-name="P5">5.56</text:p>
          </table:table-cell>
          <table:table-cell table:style-name="HEIKKO_5f_HAPPO.A2" office:value-type="string">
            <text:p text:style-name="P5"/>
          </table:table-cell>
          <table:table-cell table:style-name="HEIKKO_5f_HAPPO.D2" office:value-type="string">
            <text:p text:style-name="P5"/>
          </table:table-cell>
        </table:table-row>
        <table:table-row>
          <table:table-cell table:style-name="HEIKKO_5f_HAPPO.A2" office:value-type="string">
            <text:p text:style-name="P5">12</text:p>
          </table:table-cell>
          <table:table-cell table:style-name="HEIKKO_5f_HAPPO.A2" office:value-type="string">
            <text:p text:style-name="P5">5.93</text:p>
          </table:table-cell>
          <table:table-cell table:style-name="HEIKKO_5f_HAPPO.A2" office:value-type="string">
            <text:p text:style-name="P5"/>
          </table:table-cell>
          <table:table-cell table:style-name="HEIKKO_5f_HAPPO.D2" office:value-type="string">
            <text:p text:style-name="P5"/>
          </table:table-cell>
        </table:table-row>
        <table:table-row>
          <table:table-cell table:style-name="HEIKKO_5f_HAPPO.A2" office:value-type="string">
            <text:p text:style-name="P5">13</text:p>
          </table:table-cell>
          <table:table-cell table:style-name="HEIKKO_5f_HAPPO.A2" office:value-type="string">
            <text:p text:style-name="P5">6.19</text:p>
          </table:table-cell>
          <table:table-cell table:style-name="HEIKKO_5f_HAPPO.A2" office:value-type="string">
            <text:p text:style-name="P5"/>
          </table:table-cell>
          <table:table-cell table:style-name="HEIKKO_5f_HAPPO.D2" office:value-type="string">
            <text:p text:style-name="P5"/>
          </table:table-cell>
        </table:table-row>
        <table:table-row>
          <table:table-cell table:style-name="HEIKKO_5f_HAPPO.A2" office:value-type="string">
            <text:p text:style-name="P5">14</text:p>
          </table:table-cell>
          <table:table-cell table:style-name="HEIKKO_5f_HAPPO.A2" office:value-type="string">
            <text:p text:style-name="P5">6.79</text:p>
          </table:table-cell>
          <table:table-cell table:style-name="HEIKKO_5f_HAPPO.A2" office:value-type="string">
            <text:p text:style-name="P5"/>
          </table:table-cell>
          <table:table-cell table:style-name="HEIKKO_5f_HAPPO.D2" office:value-type="string">
            <text:p text:style-name="P5"/>
          </table:table-cell>
        </table:table-row>
        <table:table-row>
          <table:table-cell table:style-name="HEIKKO_5f_HAPPO.A2" office:value-type="string">
            <text:p text:style-name="P5">15</text:p>
          </table:table-cell>
          <table:table-cell table:style-name="HEIKKO_5f_HAPPO.A2" office:value-type="string">
            <text:p text:style-name="P5">8.28</text:p>
          </table:table-cell>
          <table:table-cell table:style-name="HEIKKO_5f_HAPPO.A2" office:value-type="string">
            <text:p text:style-name="P5"/>
          </table:table-cell>
          <table:table-cell table:style-name="HEIKKO_5f_HAPPO.D2" office:value-type="string">
            <text:p text:style-name="P5"/>
          </table:table-cell>
        </table:table-row>
        <table:table-row>
          <table:table-cell table:style-name="HEIKKO_5f_HAPPO.A2" office:value-type="string">
            <text:p text:style-name="P5">16</text:p>
          </table:table-cell>
          <table:table-cell table:style-name="HEIKKO_5f_HAPPO.A2" office:value-type="string">
            <text:p text:style-name="P5">9.80</text:p>
          </table:table-cell>
          <table:table-cell table:style-name="HEIKKO_5f_HAPPO.A2" office:value-type="string">
            <text:p text:style-name="P5"/>
          </table:table-cell>
          <table:table-cell table:style-name="HEIKKO_5f_HAPPO.D2" office:value-type="string">
            <text:p text:style-name="P5"/>
          </table:table-cell>
        </table:table-row>
        <table:table-row>
          <table:table-cell table:style-name="HEIKKO_5f_HAPPO.A2" office:value-type="string">
            <text:p text:style-name="P5">17</text:p>
          </table:table-cell>
          <table:table-cell table:style-name="HEIKKO_5f_HAPPO.A2" office:value-type="string">
            <text:p text:style-name="P5">10.34</text:p>
          </table:table-cell>
          <table:table-cell table:style-name="HEIKKO_5f_HAPPO.A2" office:value-type="string">
            <text:p text:style-name="P5"/>
          </table:table-cell>
          <table:table-cell table:style-name="HEIKKO_5f_HAPPO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" fo:country="FI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20:17:46</meta:creation-date>
    <dc:date>2012-11-15T23:10:24</dc:date>
    <meta:editing-duration>PT2H38M9S</meta:editing-duration>
    <meta:editing-cycles>7</meta:editing-cycles>
    <meta:generator>LibreOffice/3.5$Linux_X86_64 LibreOffice_project/350m1$Build-2</meta:generator>
    <meta:document-statistic meta:table-count="2" meta:image-count="0" meta:object-count="0" meta:page-count="3" meta:paragraph-count="130" meta:word-count="438" meta:character-count="2761" meta:non-whitespace-character-count="2759"/>
  </office:meta>
</office:document-meta>
</file>