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48pt" style:font-size-asian="48pt" style:font-size-complex="48pt"/>
    </style:style>
    <style:style style:name="P2" style:family="paragraph" style:parent-style-name="Standard">
      <style:paragraph-properties fo:text-align="center" style:justify-single-word="false"/>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end" style:justify-single-word="false"/>
      <style:text-properties fo:font-size="16pt" style:font-size-asian="16pt" style:font-size-complex="16pt"/>
    </style:style>
    <style:style style:name="P5" style:family="paragraph" style:parent-style-name="Standard">
      <style:paragraph-properties fo:text-align="end" style:justify-single-word="false"/>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break-before="page"/>
      <style:text-properties fo:font-size="14pt" fo:font-weight="bold" style:font-size-asian="14pt" style:font-weight-asian="bold" style:font-size-complex="14pt"/>
    </style:style>
    <style:style style:name="P9" style:family="paragraph" style:parent-style-name="Standard" style:master-page-name="Standard">
      <style:paragraph-properties style:page-number="auto"/>
      <style:text-properties fo:font-size="48pt" style:font-size-asian="48pt" style:font-size-complex="48pt"/>
    </style:style>
    <style:style style:name="P10" style:family="paragraph" style:parent-style-name="Text_20_body">
      <style:text-properties style:font-name="Times New Roman" fo:font-size="12pt" style:font-size-asian="12pt" style:font-size-complex="12pt"/>
    </style:style>
    <style:style style:name="P11" style:family="paragraph" style:parent-style-name="Heading_20_3">
      <style:text-properties style:font-name="Times New Roman" fo:font-size="14pt" style:font-size-asian="14pt" style:font-size-complex="14pt"/>
    </style:style>
    <style:style style:name="P12" style:family="paragraph" style:parent-style-name="Heading_20_3" style:list-style-name="">
      <style:text-properties style:font-name="Times New Roman" fo:font-size="14pt" style:font-size-asian="14pt" style:font-size-complex="14pt"/>
    </style:style>
    <style:style style:name="P13" style:family="paragraph" style:parent-style-name="Heading_20_3">
      <style:paragraph-properties fo:break-before="page"/>
    </style:style>
    <style:style style:name="P14" style:family="paragraph">
      <style:text-properties style:font-name="Times New Roman" fo:font-size="12pt" style:font-size-asian="12pt" style:font-size-complex="12pt"/>
    </style:style>
    <style:style style:name="P15" style:family="paragraph" style:parent-style-name="Heading_20_2">
      <style:paragraph-properties fo:break-before="page"/>
      <style:text-properties style:font-name="Times New Roman" fo:font-size="16pt" style:font-size-asian="16pt" style:font-size-complex="16pt"/>
    </style:style>
    <style:style style:name="P16" style:family="paragraph" style:parent-style-name="Heading_20_2">
      <style:text-properties style:font-name="Times New Roman" fo:font-size="16pt" style:font-size-asian="16pt" style:font-size-complex="16pt"/>
    </style:style>
    <style:style style:name="P17" style:family="paragraph">
      <style:text-properties style:font-name="Times New Roman" fo:font-size="12pt" style:font-size-asian="12pt" style:font-size-complex="12pt"/>
    </style:style>
    <style:style style:name="T1" style:family="text">
      <style:text-properties fo:font-size="48pt" style:font-size-asian="48pt" style:font-size-complex="48pt"/>
    </style:style>
    <style:style style:name="T2" style:family="text">
      <style:text-properties fo:font-size="16pt" style:font-size-asian="16pt" style:font-size-complex="16pt"/>
    </style:style>
    <style:style style:name="T3" style:family="text">
      <style:text-properties fo:font-size="14pt" fo:font-weight="bold" style:font-size-asian="14pt" style:font-weight-asian="bold" style:font-size-complex="14pt"/>
    </style:style>
    <style:style style:name="T4" style:family="text">
      <style:text-properties fo:font-size="12pt" style:font-size-asian="12pt" style:font-size-complex="12pt"/>
    </style:style>
    <style:style style:name="T5" style:family="text">
      <style:text-properties fo:language="de" fo:country="DE"/>
    </style:style>
    <style:style style:name="T6" style:family="text">
      <style:text-properties style:font-name="Times New Roman"/>
    </style:style>
    <style:style style:name="T7"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
      <text:p text:style-name="P1"/>
      <text:p text:style-name="P2"><text:span text:style-name="T1">Suomen Kirkkoarkkitehtuuri</text:span></text:p>
      <text:p text:style-name="P4"/>
      <text:p text:style-name="P4"/>
      <text:p text:style-name="P5"><text:span text:style-name="T2">Kuvaamataidon lopputyö, kurssi 2</text:span></text:p>
      <text:p text:style-name="P5"><text:span text:style-name="T2">Lauri Haavisto 1D</text:span></text:p>
      <text:p text:style-name="P5"><text:span text:style-name="T2">Kaurialan Lukio 2010</text:span></text:p>
      <text:p text:style-name="P3"/>
      <text:h text:style-name="P13" text:outline-level="3"><text:span text:style-name="T3">Sisällysluettelo</text:span></text:h>
      <text:p text:style-name="P6"/>
      <text:h text:style-name="P15" text:outline-level="2">Keskiaikaiset Kirkot</text:h>
      <text:h text:style-name="P11" text:outline-level="3">Puukirkot</text:h>
      <text:p text:style-name="P10">Ensimmäiset keskiaikaiset kirkot rakennettiin suomeen jo 1000-luvun jälkipuolistolla. Alussa yleisin käytetty materiaali oli puu. Varhaisimmista kirkoista ei löydy jälkiä enää missään. 1220 ja 1250 välisenä aikana syntyi lukuisia seurakuntia, joita rakennettiin todennäköisesti 40 paikkakunnalle. </text:p>
      <text:h text:style-name="P12" text:outline-level="3">Kivikirkot</text:h>
      <text:p text:style-name="P10">Myöhemmin käytetyimmäksi rakennusmateriaaliksi tuli kivi. Kivikirkkojen perusmalli oli suorakaiteen muotoinen. Kirkon pohjoispuolella oli sakaristo ja eteläpuolella asehuone. Alttari sijaitsi kirkon itäosassa. Pohjoispuolella ei ollut ikkunoita, koska pahan uskottiin tulevan sieltä. Yleisesti kirkoissa oli teräväharjainen paanukatto ja päätykolmiot olivat koristellut. Lisäksi Ahvenanmalla vanhimmissa kirkoissa oli länsitorneja. Kirkkojen seiniltä saattoi myös löytyä alkukantaisilta vaikuttavia maalauksia.</text:p>
      <text:p text:style-name="P10">Suomessa kivikirkkoja alettiin rakentaa keskiajalla 104 paikkakunnalla. Niistä 51 on säilynyt suurin piirtein alkuperäisessä muodossaan. Laajoja muutoksia on tehty 14 kirkossa. Raunioita on viisi. 30 on purettu kokonaan.</text:p>
      <text:h text:style-name="P16" text:outline-level="2"><text:bookmark text:name="Kirkot_reformaation_j.C3.A4lkeen"/>Kirkot reformaation jälkeen – jatka tästä</text:h>
      <text:p text:style-name="P10">Viimeiset katolisen ajan kirkot vihittiin 1550-luvulla. Tämän jälkeen suuri osa kirkon verotusoikeudesta poistettiin, minkä vuoksi kivikirkkojen rakentaminen päättyi. Monet kivikirkot jäivät kesken, eikä uusia hankkeita aloitettu vuosikymmeniin.<text:bookmark text:name="cite_ref-Hie50_10-0"/>[11] Kirkkoja kuitenkin rakennettiin edelleen puusta, jota oli käytetty läpi keskiajan kiven rinnalla.<text:bookmark text:name="cite_ref-Hie28_6-1"/>[7] Kirkot edustivatkin reformaation jälkeen lähes pelkästään hirsirakentamista aina 1800-luvun puoliväliin saakka.<text:bookmark text:name="cite_ref-kirkot_11-0"/>[12] Vanhojen kirkkojen sisustusta uudistettiin luterilaisen reformaation mukaiseksi ja kirkoista poistettiin kruunulle arvotavaraa ja uskonnon kannalta tarpeettomiksi käyneitä rakenteita. Kirkkojen sisustus muuttui kuitenkin vain vähän, sillä luterilaisen kirkon käsitys kirkonsisustuksesta on varsin lähellä katolista. Seinämaalaukset jäivät pääosin ennalleen. 1600-luvulla pääalttari siirrettiin monessa kirkossa seinän viereen ja kastemalja siirrettiin keskikäytävältä lähelle alttaria.<text:bookmark text:name="cite_ref-Hie50_10-1"/>[11]</text:p>
      <text:p text:style-name="P10">Vaikka puukirkot olivat yleisiä 1600-luvulla, joitakin kivikirkkoja rakennettiin. Ensimmäinen keskiajan jälkeen rakennettu kivikirkko muurattiin Uuteenkaupunkiin 1623–29. Samalla vuosisadalla muurattiin myös Askaisten, Mietoisten, Paimion ja Tammisaaren kivikirkot.<text:bookmark text:name="cite_ref-Hie28_6-2"/>[7] Keskiaikaiseen tapaan kirkko oli edelleen suorakaiteen muotoinen ja varsinkin pohjalaisiin puukirkkoihin lisättiin länsitorni, jotka olivat hyödyllisiä merimerkkeinä. Puukirkoista tukipilarikirkolla oli vahva asema. Pitkäkirkkojen rinnalle tuli ristikirkko, joiden vanhimmat toteutukset ovat 1660-luvulta. Uusi ristikirkkomuoti ei syntynyt Suomessa spontaanisti, vaan suurvallan johtava kirkkoarkkitehtuuri vaikutti siihen.<text:bookmark text:name="cite_ref-ars_12-0"/>[13]</text:p>
      <text:p text:style-name="P10">Suuri osa kirkoista rakennettiin aatelisten ja porvarien aloitteesta, mutta syrjäisemmillä paikkakunnilla puukirkon rakentaminen vaati Lars Petterssonin mukaan kruunun tehokasta myötävaikutusta.<text:bookmark text:name="cite_ref-ars_12-1"/>[13] Aatelisto lahjoitti kirkkojen koristamiseksi erilaisia esineitä, muun muassa <text:soft-page-break/>vaakunakilpiä ja miekkoja, joita säilytettiin käytön jälkeen kirkon seinillä. Tällaista on nähtävissä muun muassa Askaisten, Hollolan, Pernajan ja Sauvon kirkossa.</text:p>
      <text:h text:outline-level="3"><text:bookmark text:name="1700.E2.80.93luku"/>1700–luku</text:h>
      <text:p text:style-name="P10">1700-luvulla puukirkkojen rakentaminen siirtyi yksittäisten kansanmestarien tehtäväksi. Kirkoista tuli tornillisia pitkäkirkkoja ja ristikirkkoja. 1700-luvulla rakennettiin 11 kivikirkkoa ja 130 puukirkkoa. Rakentaminen painottui vuosisadan loppupuolelle, joka oli ristikirkkojen kulta-aikaa.<text:bookmark text:name="cite_ref-nikula57_13-0"/>[14]<text:bookmark text:name="cite_ref-kirkot_11-1"/>[12] Esikuvia olivat Tukholman kirkot, kuten Katariinan kirkko, jota vuodesta 1656 lähtien rakennettiin 1690-luvulle asti.<text:bookmark text:name="cite_ref-nikula57_13-1"/>[14] Pohjalaiset mestarit siirtyivät ristikirkkoihin vasta 1700-luvulla, mutta kehittivät lopulta monia kekseliäitä muunnelmia, kuten kaksikymmentäneljäkulmaisen kirkon. Itä-Suomessa ristikirkkoja pyrittiin avartamaan omien esikuvien mukaan. Yleisiä olivat kahtamoiset eli kaksoisristikirkot, jossa ristin sisäkulmiin on rakennettu tilaa väljentävät ulokkeet.<text:bookmark text:name="cite_ref-nikula57_13-2"/>[14]</text:p>
      <text:p text:style-name="P10">Kirkon sisäseinien ja katon maalauksissa kuvattiin ihmishahmoja. Tuon ajan kuuluisin sisätilojen kirkkomaalari oli Mikael Toppelius. Maalausten aiheina oli Vanhan Testamentin tapahtumia, sekä Kristuksen elämään ja kärsimykseen liittyviä aiheita. 1700-luvun lopulla Etelä-Suomen kirkkojen sisätilojen maalaukset vähenivät, värisävyt vaalenivat ja alttaritaulu saatettiin korvata pelkällä puuristillä. Kirkko ei enää ollut hautapaikka, vaan alettiin rakentaa erillisiä hautakappeleita hautausmaineen. Tuon ajan tyypillisiä kirkkoja ovat muun muassa Keuruun ja Purmon kirkko.</text:p>
      <text:p text:style-name="P10">Vuodesta 1776 lähtien kirkkojen, kuten kaikkien julkisten rakennusten rakentamista, valvoi Tukholmasta käsin yli-intendentti.<text:bookmark text:name="cite_ref-14"/>[15]</text:p>
      <text:h text:outline-level="4"><text:bookmark text:name="Kustavilaisesta_klassismista_pietarilaiseen_empireen"/>Kustavilaisesta klassismista pietarilaiseen empireen</text:h>
      <text:p text:style-name="P10">Autonomian ajalla Suomeen perustetulla rakentamista valvovalla intendentinkonttorilla oli lähes samanlainen asema kuin Ruotsin yli-intendentinvirastolla. Kuninkaan valta siirtyi keisarille, joka kuitenkin delegoi sen senaatin talousosastolle. Intendenttikonttorin johtosäännössä määrättiin, että puisia julkisia rakennuksia saisi rakentaa vain erillisestä anomuksesta, ja että konttorin piti tuottaa kirkkojen ja tapulien suunnitelmia ilman korvausta, jos seurakunta ei pystynyt niitä hankkimaan.<text:bookmark text:name="cite_ref-arsk_16-0"/>[17] Intendentteinä toimivat Charles Bassi 1810–24, Carl Ludvig Engel 1824–40 ja Ernst Bernhard Lohrmann 1841-65. Itsenäiset kirkonrakentajat siirtyivät toteuttamaan konttorin suunnitelmia, mutta 21 kirkkoa rakennettiin ilman niitä.<text:bookmark text:name="cite_ref-arsk_16-1"/>[17]</text:p>
      <text:p text:style-name="P10">Bassin kaudella rakennettiin 43 kirkkoa,<text:bookmark text:name="cite_ref-arsk_16-2"/>[17] joita voidaan pitää kustavilaiseen klassismiin kuuluvana. Bassin merkittävimmäksi kirkkorakennukseksi on arvioitu puinen Tampereen Vanha kirkko.<text:bookmark text:name="cite_ref-17"/>[18] Lisäksi Bassin konttori suunnitteli lukuisan määrän nykyaikaistettuja muunnelmia seurakuntien ehdottamista kansanomaisista kahtamoisista.<text:bookmark text:name="cite_ref-18"/>[19]</text:p>
      <text:p text:style-name="P10">Engelin aikana siirryttiin niin sanottuun pietarilaiseen empiretyyliin, ja kirkkoja rakennettiin 44. Engelin empireajan tunnusomaisimpana kirkkotyyppinä on pidetty sisäviisteistä ristikirkkoa, johon kuuluu korkea kahdeksankulmainen attika ja siihen liittyvä kupoli lanterniineineen. Näitä kirkkoja edustavat 1826–49 rakennetut Alajärven, Lapuan, Isojoen, Pyhäjoen, Heinäveden, Saarijärven, Luumäen, Vetelin ja Kymin kirkot.<text:bookmark text:name="cite_ref-19"/>[20] Engelin kaudella intendentinkonttori syventyi myös uusgotiikkaan. Töysän ja Ylihärmän tapulit olivat ensimmäisiä uusgoottilaisia töitä ennen Turun tuomiokirkon ennallistusta Turun palon jälkeen.<text:bookmark text:name="cite_ref-Luk352_20-0"/>[21] Engelin päätyö kirkkojen osalta on Helsingin <text:soft-page-break/>tuomiokirkko, joka oli alkuperäisessä asussaan edustamansa tyypin hiotuimpia esimerkkejä. Myöhemmin Engelin vastustuksesta huolimatta kirkon edustalta purettiin päävartiorakennus monumentaaliportaiden tieltä ja Lohrmannin kaudella kirkkoon lisättiin kulmatornit kupoleineen.<text:bookmark text:name="cite_ref-tuomio_15-1"/>[16]</text:p>
      <text:h text:outline-level="4"><text:bookmark text:name="Hajoava_klassismi_ja_kertaustyylit"/>Hajoava klassismi ja kertaustyylit</text:h>
      <text:p text:style-name="P10">Ernst Lohrmannin intendentinkaudella selkeä empiretyyli hajosi ilmeeltään vaihtelevammaksi. Kirkkoja rakennettiin kaiken kaikkiaan 72, ja klassismin ihanteet korvautuivat historistisilla romantiikan ja gotiikan aiheilla. Tähän vaikuttivat ajan berliiniläiset esikuvat ja suunnittelijoiden lisääntynyt määrä.<text:bookmark text:name="cite_ref-Luk352_20-1"/>[21]<text:bookmark text:name="cite_ref-niku75_21-0"/>[22] Lohrmann suunnitteli paljon länsitornillisia pitkäkirkkoja, joista esimerkkinä on tiilestä ja harmaakivestä rakennettu Ylistaron kirkko. Kerimäelle rakennettiin maailman suurin puukirkko. Kerimäen kirkko edustaa eräänlaista empiregotiikkaa, jossa näkyy Euroopassa tuolloin suositun pyörökaarityylin vaikutus.<text:bookmark text:name="cite_ref-niku75_21-1"/>[22] Pyörökaarityyli (saks. <text:span text:style-name="T5">Rundbogenstil</text:span>) yhdisteli aineksia varhaiskristillisestä, bysanttilaisesta, normandialaisesta, romaanisesta ja varhaisrenessanssin arkkitehtuurista. Tällä sekatyylillä on keskeinen asema ajan suomalaisessa kirkkoarkkitehtuurissa, ja monet uusgoottilaisiksi nimetyistä kirkoista ovat paremminkin sen edustajia. Lohrmannin kauden kirkoista ainoastaan G. T. Chiewitzin ja Carl Johan von Heidekenin suunnittelema Keski-Porin kirkko on verrattavissa Keski-Euroopan puhtaasti uusgoottilaisiin katedraaleihin.<text:bookmark text:name="cite_ref-22"/>[23]</text:p>
      <text:p text:style-name="P10">Kertaustyylien aikakaudella, 1890-luvun lopulle asti, keskiajan tyylejä pidettiin kirkkoihin parhaiten soveltuvina. Myös uusrenessanssin ollessa muussa arkkitehtuurissa suosittua kirkkoihin sovellettiin romaniikkaa ja gotiikkaa, joita oli suositellut Saksan evankelisten kirkonrakentajien käyttämä Eisenacherin säännöstö, joka oli ilmestynyt 1861. Uusgotiikkaa käytettiin erityisesti kaupungeissa, kun haluttiin rakentaa näyttävästi. Myös huokeammissa puukirkoissa gotiikan tyylipiirteitä sovellettiin siten, että suippokaarivaikutelmaa jäljiteltiin kolmiomuotojen, ruusustojen ja ikkunoiden vinoneliöruutujen avulla.<text:bookmark text:name="cite_ref-23"/>[24]</text:p>
      <text:h text:outline-level="4"><text:bookmark text:name="Kansallisromantiikka_ja_jugend"/>Kansallisromantiikka ja jugend</text:h>
      <text:p text:style-name="P7">Esiin tulivat jugend-tyyli ja kansallisromantiikka. Tämän ajan merkittävimpiä kirkkoja ovat Lars Sonckin Tampereen Tuomiokirkko, Turun Mikaelinkirkko, sekä Helsingin Kallion kirkko. Kansallisromanttisen kirkkoarkkitehtuurin tuotteliain arkkitehti lienee Josef Stenbäck, jonka suunnittelemina rakennettiin muun muassa Nilsiän, Raahen ja Koiviston kirkot. </text:p>
      <text:h text:outline-level="3"><text:bookmark text:name="1900-luku"/>1900-luku</text:h>
      <text:p text:style-name="P7">1900-luvulla kirkonrakentamisessa oli näkyvissä funktionalismi. Kirkot rakennettiin monikäyttöisiksi seurakuntasaleineen ja harrastetiloineen. Pohjapiirrokset olivat hyvin monimuotoisia. Sisätiloista tuli pelkistettyjä. </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i" fo:country="F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fi" fo:country="FI"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3335in" fo:margin-bottom="0in" fo:keep-with-next="always"/>
      <style:text-properties fo:color="#365f91" style:font-name="Cambria" fo:font-size="14pt" fo:font-weight="bold" style:font-size-asian="14pt" style:font-weight-asian="bold" style:font-name-complex="F" style:font-size-complex="1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Otsikko_20_1_20_Char" style:display-name="Otsikko 1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7874in" fo:margin-right="0.7874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ppilas</meta:initial-creator>
    <dc:creator>Lauri Haavisto</dc:creator>
    <meta:editing-cycles>1</meta:editing-cycles>
    <meta:creation-date>2010-11-10T06:13:00</meta:creation-date>
    <dc:date>2010-11-22T22:55:25.82</dc:date>
    <meta:editing-duration>PT00H00M21S</meta:editing-duration>
    <meta:generator>OpenOffice.org/3.2$Win32 OpenOffice.org_project/320m18$Build-9502</meta:generator>
    <meta:document-statistic meta:table-count="0" meta:image-count="0" meta:object-count="0" meta:page-count="6" meta:paragraph-count="30" meta:word-count="987" meta:character-count="9294"/>
    <meta:template xlink:type="simple" xlink:actuate="onRequest" xlink:title="Normal" xlink:href=""/>
  </office:meta>
</office:document-meta>
</file>