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style:style>
    <style:style style:name="P2" style:family="paragraph" style:parent-style-name="Standard">
      <style:paragraph-properties fo:line-height="150%"/>
      <style:text-properties fo:font-size="18pt" style:font-size-asian="18pt" style:font-size-complex="18pt"/>
    </style:style>
    <style:style style:name="P3" style:family="paragraph" style:parent-style-name="Standard">
      <style:paragraph-properties fo:line-height="150%" fo:text-align="center" style:justify-single-word="false"/>
      <style:text-properties fo:font-size="32pt" style:font-size-asian="32pt" style:font-size-complex="32pt"/>
    </style:style>
    <style:style style:name="P4" style:family="paragraph" style:parent-style-name="Standard">
      <style:paragraph-properties fo:line-height="150%" fo:text-align="center" style:justify-single-word="false"/>
      <style:text-properties style:font-name="Segoe Script" fo:font-size="32pt" style:font-size-asian="32pt" style:font-size-complex="32pt"/>
    </style:style>
    <style:style style:name="P5" style:family="paragraph" style:parent-style-name="Standard">
      <style:paragraph-properties fo:line-height="150%" fo:text-align="start" style:justify-single-word="false"/>
      <style:text-properties style:font-name="Arial" fo:font-size="14pt" style:text-underline-style="none" fo:font-weight="normal" style:font-size-asian="14pt" style:font-weight-asian="normal" style:font-size-complex="14pt" style:font-weight-complex="normal"/>
    </style:style>
    <style:style style:name="P6" style:family="paragraph" style:parent-style-name="Standard">
      <style:paragraph-properties fo:line-height="150%" fo:text-align="center" style:justify-single-word="false"/>
      <style:text-properties style:font-name="Arial" fo:font-size="14pt" style:text-underline-style="none" fo:font-weight="normal" style:font-size-asian="14pt" style:font-weight-asian="normal" style:font-size-complex="14pt" style:font-weight-complex="normal"/>
    </style:style>
    <style:style style:name="P7" style:family="paragraph" style:parent-style-name="Standard">
      <style:paragraph-properties fo:line-height="150%"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8" style:family="paragraph" style:parent-style-name="Standard">
      <style:paragraph-properties fo:line-height="150%" fo:text-align="center" style:justify-single-word="false"/>
      <style:text-properties style:font-name="Arial" fo:font-size="12pt" style:text-underline-style="none" fo:font-weight="normal" style:font-size-asian="12pt" style:font-weight-asian="normal" style:font-size-complex="12pt" style:font-weight-complex="normal"/>
    </style:style>
    <style:style style:name="P9" style:family="paragraph" style:parent-style-name="Standard">
      <style:paragraph-properties fo:line-height="150%" fo:text-align="start" style:justify-single-word="false"/>
      <style:text-properties style:font-name="Arial" fo:font-size="12pt" style:text-underline-style="none" fo:font-weight="bold" style:font-size-asian="12pt" style:font-weight-asian="bold" style:font-size-complex="12pt" style:font-weight-complex="bold"/>
    </style:style>
    <style:style style:name="P10" style:family="paragraph" style:parent-style-name="Standard">
      <style:paragraph-properties fo:line-height="150%" fo:text-align="center" style:justify-single-word="fals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11" style:family="paragraph" style:parent-style-name="Standard">
      <style:paragraph-properties fo:line-height="150%" fo:text-align="center" style:justify-single-word="false" fo:break-before="pag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style:font-name="Arial" fo:font-size="12pt" style:text-underline-style="none" fo:font-weight="normal" style:font-size-asian="12pt" style:font-weight-asian="normal" style:font-size-complex="12pt" style:font-weight-complex="normal"/>
    </style:style>
    <style:style style:name="T2" style:family="text">
      <style:text-properties fo:font-size="12pt" style:font-size-asian="12pt" style:font-size-complex="12pt"/>
    </style:style>
    <style:style style:name="T3" style:family="text">
      <style:text-properties fo:font-weight="normal" style:font-weight-asian="normal" style:font-weight-complex="normal"/>
    </style:style>
    <style:style style:name="T4" style:family="text">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tab/><text:tab/><text:tab/><text:tab/><text:tab/><text:tab/><text:span text:style-name="T2">Martti Nordlund 1E</text:span></text:p>
      <text:p text:style-name="P2"/>
      <text:p text:style-name="P2"/>
      <text:p text:style-name="P3"/>
      <text:p text:style-name="P4"/>
      <text:p text:style-name="P4">Runokokoelmakansio</text:p>
      <text:p text:style-name="P11">Kokoelman esittely</text:p>
      <text:p text:style-name="P10">Taivasalla</text:p>
      <text:p text:style-name="P10"/>
      <text:p text:style-name="P1"><text:span text:style-name="T1">Runoilija Risto Rasa on syntynyt 29.huhtikuuta 1954. Hänen runokokoelmansa Taivasalla on julkaistu vuonna 1987 Helsingissä, Kustannusosakeyhtiö Otava. </text:span></text:p>
      <text:p text:style-name="P1"><text:span text:style-name="T1">Risto Rasan runokokoelman Taivasalla runot kertovat luontoon liittyvistä asioista. Usein runot ovat itse runoilijan havaitsemia tai näkemiä asioita luonnosta ja vuodenaikoihin liittyvistä asioista, joista hän on sitten runot kehitellyt. Lisäksi runoilija on joissain runoissa asettunut jonkin eläimen tai asian näkökulmaan ja selittää sitä kautta ajatuksiaan runoissansa.</text:span></text:p>
      <text:p text:style-name="P1"><text:span text:style-name="T1">Suurin osa runoista ovat otsikoimattomia, vain yksi niistä on otsikoitu.</text:span></text:p>
      <text:p text:style-name="P1"><text:span text:style-name="T1"><text:s/>Lukiessani Risto Rasan Taivasalla runokokoelman runoja havaitsin sen, että kaikki runot olivat rakenteeltaan moderneja, mutta jotkin niistä käyttivät hieman vanhahkoja sanoja, jotka vaikeuttivat osittain runojen ymmärtämistä (mm. autere, plektroni, kurimus).</text:span></text:p>
      <text:p text:style-name="P11">Yhteinen tehtävä</text:p>
      <text:p text:style-name="P10"/>
      <text:p text:style-name="P7"><text:tab/><text:tab/><text:tab/><text:tab/><text:tab/>”Katson ikkunasta.</text:p>
      <text:p text:style-name="P7"><text:tab/><text:tab/><text:tab/><text:tab/> <text:tab/> Puistossa liikkuu</text:p>
      <text:p text:style-name="P7"><text:tab/><text:tab/><text:tab/><text:tab/><text:tab/> keltainen sateenvarjo</text:p>
      <text:p text:style-name="P7"/>
      <text:p text:style-name="P7"><text:tab/><text:tab/><text:tab/><text:tab/><text:tab/> lapsen mutkittelua</text:p>
      <text:p text:style-name="P7"><text:tab/><text:tab/><text:tab/><text:tab/><text:tab/> puiden alla.</text:p>
      <text:p text:style-name="P7"/>
      <text:p text:style-name="P7"><text:tab/><text:tab/><text:tab/><text:tab/><text:tab/> Räntälumeen jää</text:p>
      <text:p text:style-name="P7"><text:tab/><text:tab/><text:tab/><text:tab/><text:tab/> vihreät saappaanjäljet.”</text:p>
      <text:p text:style-name="P7"/>
      <text:p text:style-name="P5"><text:tab/><text:tab/><text:tab/><text:tab/><text:tab/>Sanaperheet:</text:p>
      <text:p text:style-name="P7"/>
      <text:p text:style-name="P7">Säihin liittyviä sanaperheitä ovat: sateenvarjo, räntälumi ja saappaat, ne ohjaavat lukijan ajatuksia siten, että ne kuvaavat ulkona olevan märkää ja että siellä sataa räntää.</text:p>
      <text:p text:style-name="P7"/>
      <text:p text:style-name="P7">Luontoon liittyviä sanaperheitä ovat: puisto, puut ja vihreät saappaanjäljet. Puisto ja puut kertovat lukijalle runon tapahtumapaikan ja vihreät saappaanjäljet kertovat, että räntälumi on peittänyt nurmikon, jonka päällä lapsi tallustaa.</text:p>
      <text:p text:style-name="P7">Runo ei kuitenkaan kerro tarkasti onko kevät vai syksy. Jos on kyse syksystä keltainen sateenvarjo ja vihreät saappaanjäljet muodostavat kontrastin syksyn värittömyydelle.</text:p>
      <text:p text:style-name="P7">Vihreä nurmikko voisi puolestaan viitata kevääseen ja räntäsade takatalveen.</text:p>
      <text:p text:style-name="P7"/>
      <text:p text:style-name="P7"><text:tab/><text:tab/><text:tab/><text:tab/><text:tab/> ”Ulapallakin</text:p>
      <text:p text:style-name="P7"><text:tab/><text:tab/><text:tab/><text:tab/><text:tab/> <text:s/>siitepölylauttoja.</text:p>
      <text:p text:style-name="P7"><text:tab/><text:tab/><text:tab/><text:tab/><text:tab/> <text:s/>Rannat kukkivat”</text:p>
      <text:p text:style-name="P7"/>
      <text:p text:style-name="P6">Kielikuvat ja symbolit:</text:p>
      <text:p text:style-name="P8"/>
      <text:p text:style-name="P7">Rannat kukkivat on kielikuva, koska rannat itsessään eivät kuki, vaan rannalla kasvavat kasvit kukkivat. Rannat kukkivat ja siitepölylautat symboloivat kevättä. Siitepölylauttojen oleminen kaukana meren ulapalla toimii viestinä voimallisesta luonnon heräämisestä uuteen kesään.</text:p>
      <text:p text:style-name="P10"><text:soft-page-break/>Valinnaiset tehtävät</text:p>
      <text:p text:style-name="P10"/>
      <text:p text:style-name="P9">c)Runon puhuja</text:p>
      <text:p text:style-name="P9"/>
      <text:p text:style-name="P7"><text:tab/>”Horisontin viiva, auringon ympyrä,</text:p>
      <text:p text:style-name="P7"><text:tab/> vettä, kiveä, valoa</text:p>
      <text:p text:style-name="P7"><text:tab/> minun maisemani.</text:p>
      <text:p text:style-name="P7"><text:tab/> Mutta piirtävä käsi vapisee.”</text:p>
      <text:p text:style-name="P7"/>
      <text:p text:style-name="P7">Runoilija Risto Rasa on ollut päivällä jonkun järven tai meren rannalla saadessaan idean kirjoittaa tämän runon. Hän nauttii maisemista ja ne voivat olla hänelle todella tärkeitä ja merkittäviä, koska hänen kätensä vapisee runossa. Hänen mielestään kunnon maisemaan kuuluu vesi, kivet ja valo. Valon perusteella päättelin hänen olleen päivällä meren tai järven rannalla. Runon sanojen perusteella hän nauttii luonnosta ja kulkee siellä mielellään. Runo saa hänen äänensä kuulostamaan jopa helpottuneelta ja rauhalliselta.</text:p>
      <text:p text:style-name="P9"><text:span text:style-name="T3"/></text:p>
      <text:p text:style-name="P9">b)Muunnelma</text:p>
      <text:p text:style-name="P9"/>
      <text:p text:style-name="P9"><text:tab/><text:span text:style-name="T3">”Joen törmässä</text:span></text:p>
      <text:p text:style-name="P9"><text:span text:style-name="T3"><text:tab/><text:tab/><text:tab/> <text:s text:c="3"/>pääskyjen pesät.</text:span></text:p>
      <text:p text:style-name="P9"><text:span text:style-name="T3"><text:tab/> Ja sieltä ne syöksyvät</text:span></text:p>
      <text:p text:style-name="P9"><text:span text:style-name="T3"><text:tab/><text:tab/><text:tab/> <text:s/>luoman vettä viistäen,</text:span></text:p>
      <text:p text:style-name="P9"><text:span text:style-name="T3"><text:tab/> nuo luolamunkit,</text:span></text:p>
      <text:p text:style-name="P9"><text:span text:style-name="T3"><text:tab/><text:tab/><text:tab/>päiväni pyhittäjät.”</text:span></text:p>
      <text:p text:style-name="P9"><text:span text:style-name="T3"/></text:p>
      <text:p text:style-name="P9"><text:span text:style-name="T3">Oli aamu, kun päätin lähteä erään joen ääreen tutkimaan pääskyjä. Näin siellä kuinka pääskyt syöksyivät veden pintaa kohti etsien hyönteisiä ruoaksi. Näin myös niiden rakentamia pesiä, luolia joen penkassa. Pääskyset näyttivät aivan luolamunkeilta, mustat sulat näyttivät kaavuilta. Nuo lentävät otukset piristivät päivääni ja hetken päästä päätin lähteä kotiin saunomaan ja kirjoittamaan runoa tapahtuneesta.</text:span></text:p>
      <text:p text:style-name="P11">Runokansion arviointi</text:p>
      <text:p text:style-name="P10"/>
      <text:p text:style-name="P7">Mielestäni kansioni on kolmen+ tähden arvoinen, koska olen tehnyt tehtävät huolellisesti ja pohtinut niitä ajatuksen kanssa. Runokansiossani on mielestäni jonkin verran hyviä havaintoja. Ulkoasukin näyttää ihan hyvältä ja suht huolellisel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tti Nordlund</meta:initial-creator>
    <meta:creation-date>2011-05-14T15:41:49.87</meta:creation-date>
    <dc:date>2011-05-14T21:44:37.67</dc:date>
    <dc:creator>Martti Nordlund</dc:creator>
    <meta:editing-duration>PT02H26M16S</meta:editing-duration>
    <meta:editing-cycles>3</meta:editing-cycles>
    <meta:generator>OpenOffice.org/3.2$Win32 OpenOffice.org_project/320m18$Build-9502</meta:generator>
    <meta:document-statistic meta:table-count="0" meta:image-count="0" meta:object-count="0" meta:page-count="5" meta:paragraph-count="43" meta:word-count="446" meta:character-count="3625"/>
  </office:meta>
</office:document-meta>
</file>