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paragraph-properties fo:line-height="150%" fo:text-align="start" style:justify-single-word="false"/>
      <style:text-properties fo:font-size="12pt" style:font-size-asian="12pt" style:font-size-complex="12pt"/>
    </style:style>
    <style:style style:name="P4" style:family="paragraph" style:parent-style-name="Standard">
      <style:paragraph-properties fo:line-height="150%" fo:text-align="start"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text:tab/><text:tab/>Martti Nordlund 2E</text:p>
      <text:p text:style-name="P1"/>
      <text:p text:style-name="P1"/>
      <text:p text:style-name="P1"/>
      <text:p text:style-name="P1"/>
      <text:p text:style-name="P1"/>
      <text:p text:style-name="P2">Buddenbrookit – vanhaa luettavaa</text:p>
      <text:p text:style-name="P2"/>
      <text:p text:style-name="P3">Luettavaa kirjaa pohtiessani mietin, mikä olisi hyvä kirja lukea äidinkielen oppikirjassa olevista klassikkokirjoista. Itse en oikein osannut päättää, siispä kysyin muilta ehdotuksia kirjavalinnassa. Katsoin kirjan sivujen määrää netistä kirjaston sivuilta, jotta ei tarvitsisi lukea hirveästi. Kuitenkin lopulta päädyin lukemaan Thomas Mannin klassikkokirjan nimeltä Buddenbrookit. Kirja oli todella pitkä ainakin minulle. Noin 600 sivua, joka on itselleni pisin kirja, jonka olen lukenut tähän mennessä. Lisäksi kirjan takana oleva teksti, jossa kerrottiin, että kirjoittaja oli saanut Nobel-palkinnon kyseisen kirjan ansiosta, kannusti minua valitsemaan ja lukemaan tämän kirjan loppuun saakka.</text:p>
      <text:p text:style-name="P3">Kirja Buddenbrookit kertoo Preussissa (nykyisin Saksa) Lyypekissä 1800-luvulla asuneesta ja eläneestä <text:s/>Buddenbrookin kauppiassuvusta. Kirjassa ei liiemmin viitata yhteiskunnallisiin asioihin, vaan keskitytään kuvaamaan asioita suvun ja perheen näkökulmasta. Näkökulma on keskiluokkainen, jopa varakas. Ainoastaan lyhyestin mainitaan mellakoinnista kaupungilla. Sen avulla ei varsinaisesti saa selvyyttä ajanjaksosta ja Napoleoniinkin viitataan vain ohimennen. Kirjan henkilöhahmoista kukaan ei tunnu olevan koko kirjan ajan keskeinen tekijä. Pääroolissa olijat vaihtuvat kirjan edetessä. Kirjassa jäi kaipaamaan enemmän historiallista perspektiiviä -kappaleen mittaiset sohvan kuvaukset eivät tuo kirjaan merkittävää sisältöä.</text:p>
      <text:p text:style-name="P3"><text:tab/><text:tab/>Luettuani noin sata sivua, kirjan tarina ei oikein ”uponnut” minuun, mutta päätin silti lukea kirjan loppuun. Luulin aluksi, että tarina olisi ollut kiinnostavampi, mutta pääasiassa se kertoi ihmisten suhteista, jota en yhtään odottanut niin paljoa, sillä oppikirjan kuvaus ”Kauppiassuvun nousu ja tuho” ei viitannut sellaiseen juuri yhtään. Ihmissuhteet eivät juurikaan herätä mielenkiintoa ja ovat hidastempoisia usein. Toiminta ja kauhu ovat toisaalta kiinnostavempia ja mukaansatempaavia ainakin minulle. En kyllä odottanut toimintaa enkä kauha Buddenbrookit-kirjalta, mutta jotain toisenlaista. Kuten kaupankäyntiin liittyviä asioita, joita kyllä oli, mutta hyvin vähän ja ne olivat yleensä vain pieniä mainintoja. </text:p>
      <text:p text:style-name="P3">Uskonnon merkitys, eriarvoisuus ja suvun jatkuminen olivat kirjassa keskeisessä asemassa. Kirjassa laskujeni mukaan mentiin kolme kertaa naimisiin, joka on aika toistoa tarinan kannalta, mutta jos kirja perustuu tositapahtumiin, niin se on ymmärrettävää. Kuluva aikakaari kirjassa on todella suuri. Jos muistan oikein kuluva aika oli suunnilleen 30 vuotta. Tämän ajan kuluessa tapahtuu myös kuolemaa, joka oli mielestäni kirjassa hyvin kuvailtua. Sekä kirjan ainakana lapsista kasvaa <text:soft-page-break/>aikuisia.</text:p>
      <text:p text:style-name="P3"><text:tab/><text:tab/>Kirja oli melko tylsä luettava toistuvuuden takia ja tarina eteni hitaasti (sekä lukiessa haisi tunkkainen kirjaston varasto) . Kuitenkin kirjassa oli onnistuttu kuvaamaan tuon maailmanajan käyttäytymistä ja toimintaa. Kirjan kääntäjä ei ollut myöskään kääntänyt kaikkea suomeksi, vaan oli jättänyt aika paljon tekstiä alkuperäiselle kirjan kielelle, josta ei ymmärtänyt juurikaan mitään, sillä se taisi olla ranskaa. Joitakin kääntämättömiä asioita ymmärsi, mutta ne olivat yleensä englanninkieltä, kuten ”surprise” tai ”all right”. Kirjan tekstissä oli myös paljon vanhahkoa sanastoa tai ainakin siltä se kuulosti. <text:s/>Kirjan henkilöiden nimet olivat melko puuduttavia, sillä jokaisella henkilöllä oli ainakin kaksi eri kutsumanimeä ja ärsyttävintä oli se, että yhden kappaleen aikana kirjailija saattoi käyttää samasta henkilöstä montaa eri nimeä. Henkilöiden nimet muuttuivat myöskin, jos meni naimisiin (Esimerkiksi rouva Buddenbrookin nimi vaihtuu rouva Grünlichiksi).</text:p>
      <text:p text:style-name="P3"><text:tab/><text:tab/>Kirjan loppu oli osittain pettymys, mutta samalla helpotus. Pettymys siksi, koska mielestäni loppu ei ollut niin hyvä, kuin olisi kuudensadan puuduttavan sivun lukemisen jälkeen odottanut. Kirjan viimeiset 50 sivua olivat sisällöllisesti irti juonesta ja tuntuivat turhalta pidennykseltä. Oikeastaan luettuani kirjan tuli mieleen, että olisi voinut käyttää lukemiseen käytetyn ajan johonkin tähdellisempään, kuten kouluoppiaineiden lukemiseen. <text:s/>Helpotus siksi, koska tiesi, että oli saanut yhden asian tehävä-listalta pois. Lisäksi sain enemmän käsitystä ajasta, jolloin hevoset ja vaunut olivat tärkeitä matkustamisessa. Kirja oli varmasti hyvä julkaisuvuodellansa, mutta nykyään ehkä liian vanha ja pitkäveteinen luettava. Vaikka kirja ei ollut minun makuuni, se kannusti minua lukemaan vähän pidempiäkin kirjoja jatkossak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ti Nordlund</meta:initial-creator>
    <meta:creation-date>2012-05-19T18:40:15.45</meta:creation-date>
    <dc:date>2012-05-20T21:49:03.42</dc:date>
    <dc:creator>Martti Nordlund</dc:creator>
    <meta:editing-duration>PT3H26M39S</meta:editing-duration>
    <meta:editing-cycles>5</meta:editing-cycles>
    <meta:generator>OpenOffice.org/3.3$Win32 OpenOffice.org_project/330m20$Build-9567</meta:generator>
    <meta:document-statistic meta:table-count="0" meta:image-count="0" meta:object-count="0" meta:page-count="2" meta:paragraph-count="8" meta:word-count="559" meta:character-count="4500"/>
  </office:meta>
</office:document-meta>
</file>